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906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4165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2.7917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665in"/>
        </style:tab-stops>
      </style:paragraph-properties>
      <style:text-properties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>
        <style:tab-stops>
          <style:tab-stop style:position="1.1665in"/>
        </style:tab-stops>
      </style:paragraph-properties>
      <style:text-properties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1.1665in"/>
        </style:tab-stops>
      </style:paragraph-properties>
      <style:text-properties fo:font-size="12pt" officeooo:rsid="00156a27" officeooo:paragraph-rsid="00156a27" style:font-size-asian="12pt" style:language-asian="pl" style:country-asian="P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.291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198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1.1665in"/>
        </style:tab-stops>
      </style:paragraph-properties>
      <style:text-properties style:language-asian="pl" style:country-asian="PL"/>
    </style:style>
    <style:style style:name="P21" style:family="paragraph" style:parent-style-name="Standard">
      <style:paragraph-properties>
        <style:tab-stops>
          <style:tab-stop style:position="1.1665in"/>
        </style:tab-stops>
      </style:paragraph-properties>
      <style:text-properties style:language-asian="pl" style:country-asian="PL"/>
    </style:style>
    <style:style style:name="P22" style:family="paragraph" style:parent-style-name="Standard" style:master-page-name="Standard">
      <style:paragraph-properties fo:margin-left="0in" fo:margin-right="-0.2362in" fo:line-height="150%" fo:text-align="center" style:justify-single-word="false" fo:text-indent="0in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4f4f4" loext:char-shading-value="0" style:font-weight-asian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loext:opacity="0%" fo:font-size="12pt" fo:language="pl" fo:country="PL" fo:font-weight="normal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style:font-name-asian="Calibri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officeooo:rsid="00156a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rządzenie nr <text:span text:style-name="T12">6</text:span><text:line-break/>Kierownika</text:p>
      <text:p text:style-name="P4"><text:span text:style-name="T2">Powiatowego Centrum Pomocy Rodzinie w Rybniku</text:span></text:p>
      <text:p text:style-name="P16">z dni<text:span text:style-name="T12">a 03.02.2022r.</text:span></text:p>
      <text:p text:style-name="P16"/>
      <text:p text:style-name="P17">w związku z działaniami epidemiologicznymi przeciwko koronawirusowi</text:p>
      <text:p text:style-name="P17">wywołującymi chorobę COVID 19 .</text:p>
      <text:p text:style-name="P15"/>
      <text:p text:style-name="P5">Na podstawie <text:span text:style-name="T2"><text:s/></text:span><text:span text:style-name="T3">§</text:span> 9 pkt 1 Regulaminu Organizacyjnego PCPR w Rybniku z dnia 26.11.2015r. przyjętego Uchwałą Zarządu Powiatu nr 157/XIX/15, art. <text:s/>3 ustawy z dnia 2 marca 2020r. o szczególnych rozwiązaniach związanych z zapobieganiem, przeciwdziałaniem i zwalczaniem COVID 19, innych chorób zakaźnych oraz wywołanych nimi sytuacjami kryzysowymi.</text:p>
      <text:p text:style-name="P6"/>
      <text:p text:style-name="P7">Zarządzam co następuje</text:p>
      <text:p text:style-name="P8"><text:tab/></text:p>
      <text:p text:style-name="P14">§ 1</text:p>
      <text:p text:style-name="P18"/>
      <text:p text:style-name="P9"><text:span text:style-name="T6">1.Z uwagi na rosnącą ilość zachorowań w rodzinnej pieczy zastępczej oraz obecną <text:s text:c="41"/>sytuację epidemiczną w kraju w okresie od </text:span><text:span text:style-name="T9">14.02</text:span><text:span text:style-name="T6">.2022r. do 28.02.2022r. praca w <text:s text:c="223"/>terenie oraz świadczenie wszelkiego rodzaju pracy socjalnej przez pracowników <text:s text:c="29"/>PCPR w Rybniku zostają ograniczone do niezbędnego minimum. Jednocześnie <text:s text:c="38"/>zobowiązuję pracowników wspierających rodziny zastępcze do utrzymywania stałego <text:s text:c="5"/>kontaktu telefonicznego, mailowego z rodzinami zastępczymi. <text:s text:c="7"/></text:span></text:p>
      <text:p text:style-name="P19"/>
      <text:h text:style-name="P2" text:outline-level="2"><text:span text:style-name="T6">2. Z uwagi na utrzymująca się ilość zachorowań w rodzinnej pieczy zastępczej w okresie od </text:span><text:span text:style-name="T10">14.02</text:span><text:span text:style-name="T6">.2022r. do 28.02.2022r odwołuję wszystkie osobiste kontakty dzieci przebywających w pieczy zastępczej z rodzicami biologicznymi odbywającymi się w pokoju widzeń </text:span><text:span text:style-name="T11">znajdujących </text:span><text:span text:style-name="T6">się w budynku Starostwa Powiatowego w Rybniku.</text:span></text:h>
      <text:h text:style-name="P3" text:outline-level="2">§2</text:h>
      <text:p text:style-name="P10"/>
      <text:p text:style-name="P11">Zarządzenie wchodzi w życie z dniem podjęcia.</text:p>
      <text:p text:style-name="P11"/>
      <text:p text:style-name="P12"/>
      <text:p text:style-name="P13">Kierownik </text:p>
      <text:p text:style-name="P13">PCPR w Rybnik</text:p>
      <text:p text:style-name="P13">Ewa Skiba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Signature" style:family="paragraph" style:parent-style-name="Standard" style:class="text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945in" fo:margin-bottom="0.1945in" style:contextual-spacing="false"/>
      <style:text-properties style:font-name-asian="Times New Roman" style:font-family-asian="'Times New Roman'" style:font-family-generic-asian="roman" style:font-pitch-asian="variable"/>
    </style:style>
    <style:style style:name="Tekst_20_dymka" style:display-name="Tekst dymka" style:family="paragraph" style:parent-style-name="Standard">
      <style:text-properties style:font-name="Calibri" fo:font-family="Calibri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Body_20_tekst" style:display-name="Body tekst" style:family="paragraph" style:parent-style-name="Standard" style:next-style-name="Standard">
      <style:paragraph-properties fo:margin-top="0in" fo:margin-bottom="0.0783in" style:contextual-spacing="false" fo:line-height="120%" fo:text-align="justify" style:justify-single-word="false" fo:orphans="0" fo:widows="0" style:text-autospace="none" style:vertical-align="baseline">
        <style:tab-stops>
          <style:tab-stop style:position="0.3in"/>
        </style:tab-stops>
      </style:paragraph-properties>
      <style:text-properties fo:color="#000000" loext:opacity="100%" style:font-name="MinionPro-Regular" fo:font-family="MinionPro-Regular, 'Times New Roman'" fo:font-size="11pt" style:font-name-asian="Times New Roman" style:font-family-asian="'Times New Roman'" style:font-family-generic-asian="roman" style:font-pitch-asian="variable" style:font-size-asian="11pt" style:font-name-complex="MinionPro-Regular" style:font-family-complex="MinionPro-Regular, 'Times New Roman'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2_20_Znak" style:display-name="Nagłówek 2 Znak" style:family="text" style:parent-style-name="Domyślna_20_czcionka_20_akapitu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Kunc</meta:initial-creator>
    <meta:creation-date>2022-02-04T09:02:00</meta:creation-date>
    <dc:date>2022-02-11T09:33:54.675000000</dc:date>
    <meta:print-date>1995-11-21T17:41:00</meta:print-date>
    <meta:editing-cycles>15</meta:editing-cycles>
    <meta:editing-duration>PT4H51M30S</meta:editing-duration>
    <meta:document-statistic meta:table-count="0" meta:image-count="0" meta:object-count="0" meta:page-count="1" meta:paragraph-count="16" meta:word-count="190" meta:character-count="1743" meta:non-whitespace-character-count="1218"/>
    <meta:generator>LibreOffice/7.0.0.3$Windows_X86_64 LibreOffice_project/8061b3e9204bef6b321a21033174034a5e2ea88e</meta:generator>
  </office:meta>
</office:document-meta>
</file>