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style-complex="italic"/>
    </style:style>
    <style:style style:name="P12" style:parent-style-name="Normalny" style:family="paragraph">
      <style:paragraph-properties fo:text-align="center" fo:line-height="150%"/>
      <style:text-properties style:font-style-complex="italic"/>
    </style:style>
    <style:style style:name="P13" style:parent-style-name="Normalny" style:family="paragraph">
      <style:paragraph-properties fo:text-align="center" fo:line-height="150%"/>
      <style:text-properties style:font-name-asian="Times New Roman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font-weight-complex="bold" style:letter-kerning="false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font-weight-complex="bold" style:letter-kerning="false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3" style:parent-style-name="Normalny" style:list-style-name="LFO1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4" style:parent-style-name="Normalny" style:list-style-name="LFO1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" style:parent-style-name="Akapitzlistą" style:list-style-name="LFO1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1" text:anchor-type="as-char" svg:x="0in" svg:y="0in" svg:width="6.69236in" svg:height="0.65763in" style:rel-width="scale" style:rel-height="scale"><draw:image xlink:href="media/image1.jpeg" xlink:type="simple" xlink:show="embed" xlink:actuate="onLoad"/><svg:title/><svg:desc>C:\Users\eskiba\Desktop\EFS_POZIOM_kolor.jpg</svg:desc></draw:frame></text:span></text:p>
      <text:p text:style-name="P4"/>
      <text:p text:style-name="P5">Zarządzenie<text:s/>Nr 5<text:s/>Kierownika</text:p>
      <text:p text:style-name="P6">Powiatowego Centrum Pomocy Rodzinie w Rybniku</text:p>
      <text:p text:style-name="P7"><text:span text:style-name="T8">z dnia 01.02.2022 r.</text:span></text:p>
      <text:p text:style-name="P9"/>
      <text:p text:style-name="P10">„Klub Seniora – miejsce<text:s/>spotkań osób starszych jako przeciwdziałanie<text:s/>osamotnieniu <text:s text:c="44"/>i marginalizacji seniorów”<text:s/><text:span text:style-name="T11">realizowanego dla osi priorytetowej IX Włączenie społeczne, działania 9.2 Dostępne i efektywne usługi społeczne i zdrowotne, poddziałania 9.2.5. Rozwój usług społecznych<text:s/></text:span></text:p>
      <text:p text:style-name="P12"/>
      <text:p text:style-name="P13">w sprawie:</text:p>
      <text:p text:style-name="Standard"><text:span text:style-name="T14">powołania p</text:span><text:span text:style-name="T15">racowników do przygotowania i prowadzenia zamówień do prawidłowej realizacji projektu</text:span></text:p>
      <text:p text:style-name="P16"/>
      <text:p text:style-name="P17">na podstawie</text:p>
      <text:p text:style-name="P18"/>
      <text:p text:style-name="P19"><text:span text:style-name="T20">Uchwały Zarządu Powiatu nr 157/XIX/15 <text:s/>z dnia 26.11.2015r. w sprawie ustalenia regulaminu<text:s/></text:span><text:span text:style-name="T21"><text:s text:c="20"/></text:span><text:span text:style-name="T22">organizacyjnego</text:span><text:span text:style-name="T23"><text:s/></text:span><text:span text:style-name="T24"><text:s/>Powiatowego Centrum Pomocy<text:s/></text:span><text:span text:style-name="T25">Rodzinie w Rybniku</text:span></text:p>
      <text:p text:style-name="P26"/>
      <text:p text:style-name="P27"><text:span text:style-name="T28">zarządzam, co następuje:</text:span></text:p>
      <text:p text:style-name="P29">§ 1</text:p>
      <text:p text:style-name="P30"><text:span text:style-name="T31">Wyznaczam do przygotowania i prowadzenia, zgodnie z „Wytycznymi w zakresie <text:s text:c="31"/>kwalifikowalności wydatków w ramach Europejskiego Funduszu Rozwoju Regionalnego, <text:s text:c="16"/></text:span><text:span text:style-name="T32">Europejskiego Funduszu Społecznego oraz Funduszu Spójności na lata 2014-2020” zamówień <text:s text:c="11"/>niezbędnych do prawidłowej realizacji projektu<text:s/></text:span>„Klub Seniora – miejsca spotkań osób starszych jako przeciwdziałanie osamotnieniu i marginalizacji seniorów“, następujące osoby:</text:p>
      <text:list text:style-name="LFO1" text:continue-numbering="true">
        <text:list-item>
          <text:p text:style-name="P33">Jolanta Helis- przewodniczący komisji</text:p>
        </text:list-item>
        <text:list-item>
          <text:p text:style-name="P34">Sonia Fojcik-Hałacz - sekretarz</text:p>
        </text:list-item>
        <text:list-item>
          <text:p text:style-name="P35">Ewelina Kozielska – członek.</text:p>
        </text:list-item>
      </text:list>
      <text:p text:style-name="P36"/>
      <text:p text:style-name="P37">§ 2</text:p>
      <text:p text:style-name="P38">Wykonanie Zarządzenia powierzam przewodniczącemu Komisji.</text:p>
      <text:p text:style-name="P39"/>
      <text:soft-page-break/>
      <text:p text:style-name="P40">§ 3</text:p>
      <text:p text:style-name="P41">Traci moc Zarządzenie nr 22/2021 z dnia 16.09.2021 r.</text:p>
      <text:p text:style-name="P42"/>
      <text:p text:style-name="P43">§ 4</text:p>
      <text:p text:style-name="P44">Zarządzenie<text:s/>wchodzi w życie z dniem podpisania.</text:p>
      <text:p text:style-name="P45"/>
      <text:p text:style-name="P46"/>
      <text:p text:style-name="P47">Kierownik PCPR<text:s/></text:p>
      <text:p text:style-name="P48">w Rybniku</text:p>
      <text:p text:style-name="P49"><text:span text:style-name="T50">Ewa Ski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kiba</meta:initial-creator>
    <dc:creator>konto</dc:creator>
    <meta:creation-date>2019-06-17T09:38:00Z</meta:creation-date>
    <dc:date>2022-02-10T19:20:00Z</dc:date>
    <meta:print-date>2022-02-08T09:14:00Z</meta:print-date>
    <meta:template xlink:href="Normal" xlink:type="simple"/>
    <meta:editing-cycles>7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0" meta:character-count="1537" meta:row-count="11" meta:non-whitespace-character-count="1320"/>
  </office:meta>
</office:document-meta>
</file>