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15865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1586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fo:line-height="100%" fo:text-align="center" style:justify-single-word="false" style:page-number="auto"/>
      <style:text-properties style:font-name="Times New Roman" fo:font-size="16pt" fo:font-weight="bold" officeooo:paragraph-rsid="00015865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15865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style:font-name="Times New Roman" fo:font-size="12pt" officeooo:rsid="00015865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officeooo:rsid="00015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Nabór do udziału w Programie Korekcyjno-Edukacyjnym dla osób stosujących przemoc w rodzinie.</text:h>
      <text:p text:style-name="P3"/>
      <text:p text:style-name="P3"/>
      <text:h text:style-name="P6" text:outline-level="3">Powiatowe Centrum Pomocy Rodzinie w Rybniku informuje, iż prowadzi nabór uczestników do udziału w programie korekcyjno-edukacyjnym dla osób stosujących przemoc <text:s text:c="25"/>w rodzinie.</text:h>
      <text:p text:style-name="P4">Oddziaływania korekcyjno edukacyjne kierowane są w szczególności do:</text:p>
      <text:p text:style-name="P4">- osób skazanych za czyny związane ze stosowaniem przemocy w rodzinie, wobec których sąd warunkowo zawiesił wykonanie kary, zobowiązując je do uczestnictwa <text:s text:c="54"/>w oddziaływaniach korekcyjno-edukacyjnych;</text:p>
      <text:p text:style-name="P4">- osób, które uczestniczą w terapii leczenia uzależnienia od alkoholu lub narkotyków, lub innych środków odurzających, substancji psychotropowych albo środków zastępczych, dla których oddziaływania korekcyjno-edukacyjne mogą stanowić uzupełnienie podstawowej terapii;</text:p>
      <text:p text:style-name="P4">- osób, które w wyniku innych okoliczności zgłoszą się do uczestnictwa w programie.</text:p>
      <text:p text:style-name="P8">Celem oddziaływań korekcyjno - edukacyjnych wobec osób stosujących przemoc <text:s text:c="37"/>w rodzinie jest spowodowanie zmian ich zachowań i postaw, które zmniejszą ryzyko dalszego stosowania przez niech przemocy oraz zwiększą ich zdolność do samokontroli zachowań agresywnych i konstruktywnego rozwiązywania problemów.</text:p>
      <text:p text:style-name="P1"><text:span text:style-name="T4">I</text:span>nformacje dotyczące <text:s/>terminu rozpoczęcia <text:span text:style-name="T1">programu będą </text:span><text:s/>dostępn<text:span text:style-name="T4">e</text:span> w późniejszym terminie na tablicy ogłoszeń <text:s/>w siedzibie <text:s/>PCPR oraz na stronie internetowej <text:a xlink:type="simple" xlink:href="http://www.pcpr.rybnik.pl/" text:style-name="ListLabel_20_1" text:visited-style-name="ListLabel_20_1"><text:span text:style-name="Internet_20_link">www.pcpr.rybnik.pl</text:span></text:a>.</text:p>
      <text:p text:style-name="P9"/>
      <text:p text:style-name="P2"><text:span text:style-name="T2">Zgłoszenia  do udziału w programie są przyjmowane  w godzinach pracy PCPR pod numerem </text:span><text:span text:style-name="T3">tel. 32 426 00 33 lub osobiście w siedzibie PCPR przy ul. 3 Maja 31 <text:s text:c="56"/>w Rybniku.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4T10:27:16.587000000</meta:creation-date>
    <dc:date>2020-01-14T10:32:25.724000000</dc:date>
    <meta:editing-duration>PT2M53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9" meta:word-count="199" meta:character-count="1694" meta:non-whitespace-character-count="1326"/>
  </office:meta>
</office:document-meta>
</file>